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paasstraat 48, 9743 LD Groningen – tranformeren 5 onzelfstandige kamers naar 3 zelfstandige woonfuncties (ontvangstdatum 27-07-2018, dossiernummer 2018728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85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5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5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paasstraat 48, 9743 LD Groningen – tranformeren 5 onzelfstandige kamers naar 3 zelfstandige woonfuncties (ontvangstdatum 27-07-2018, dossiernummer 2018728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854</meta:user-defined>
    <meta:user-defined meta:name="OVERHEIDop.GmbID/DC.identifier">gmb-2018-169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LD 48</meta:user-defined>
    <meta:user-defined meta:name="OVERHEIDop.woonplaats">Groningen</meta:user-defined>
    <meta:user-defined meta:name="OVERHEIDop.straatnaam">Topaa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866 583262</meta:user-defined>
    <meta:user-defined meta:name="OVERHEIDop.versieInformatie"/>
  </office:meta>
</office:document-meta>
</file>