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de reeds uitgebreide pakloods Aalsmeerderweg 16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Aalsmeerderweg 163 A in Aalsmeer. De aanvraag is geregistreerd onder zaaknummer Z18-00603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5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de reeds uitgebreide pakloods Aalsmeerderweg 163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52</meta:user-defined>
    <meta:user-defined meta:name="OVERHEIDop.GmbID/DC.identifier">gmb-2018-16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K 163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7.21 476649.14</meta:user-defined>
    <meta:user-defined meta:name="OVERHEIDop.versieInformatie"/>
  </office:meta>
</office:document-meta>
</file>