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dijk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7 te Oostrum</text:span> - het kappen van inlandse eiken (HZ-OMV-2018-0021, ontvangstdatum 23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8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purkterdijk 7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85</meta:user-defined>
    <meta:user-defined meta:name="OVERHEIDop.GmbID/DC.identifier">gmb-2018-16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E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544 394060</meta:user-defined>
    <meta:user-defined meta:name="OVERHEIDop.versieInformatie"/>
  </office:meta>
</office:document-meta>
</file>