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24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8 een aanvraag voor een omgevingsvergunning ontvangen. Dit betreft het plaatsen van een kleine windmolen ter plaatse van de Oosteinde 24 in Waarder. De aanvraag is geregistreerd onder kenmerk 201819483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84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4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inde 24 in Waa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848</meta:user-defined>
    <meta:user-defined meta:name="OVERHEIDop.GmbID/DC.identifier">gmb-2018-16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B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819 452665</meta:user-defined>
    <meta:user-defined meta:name="OVERHEIDop.versieInformatie"/>
  </office:meta>
</office:document-meta>
</file>