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35 en 35b, (11027793) verbouwen/renoveren van het winkelpand naar 6 zelfstandige studio’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4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35 en 35b, (11027793) verbouwen/renoveren van het winkelpand naar 6 zelfstandige studio’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47</meta:user-defined>
    <meta:user-defined meta:name="OVERHEIDop.GmbID/DC.identifier">gmb-2018-169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C 35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6 579692</meta:user-defined>
    <meta:user-defined meta:name="OVERHEIDop.versieInformatie"/>
  </office:meta>
</office:document-meta>
</file>