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15, Haagsittarderweg 2, 6132S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om die dreigt om te vallen rooien Herplant nieuwe boom of heester</text:p>
            <text:p text:style-name="common-al">Locatie:     Haagsittarderweg 2, 6132SX Sittard </text:p>
            <text:p text:style-name="common-al">Ontvangstdatum:   01/08/2018</text:p>
            <text:p text:style-name="common-al">Dossiernummer:    Om18.03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84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4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4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15, Haagsittarderweg 2, 6132S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44</meta:user-defined>
    <meta:user-defined meta:name="OVERHEIDop.GmbID/DC.identifier">gmb-2018-169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SX 2</meta:user-defined>
    <meta:user-defined meta:name="OVERHEIDop.woonplaats">Sittard</meta:user-defined>
    <meta:user-defined meta:name="OVERHEIDop.straatnaam">Haagsittar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681 333751</meta:user-defined>
    <meta:user-defined meta:name="OVERHEIDop.versieInformatie"/>
  </office:meta>
</office:document-meta>
</file>