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14, Claudius kavel 4 ong., 6121 NW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rfafscheiding plaatsen</text:p>
            <text:p text:style-name="common-al">Locatie:     Claudius kavel 4 ong., 6121 NW Born </text:p>
            <text:p text:style-name="common-al">Ontvangstdatum:   24/07/2018</text:p>
            <text:p text:style-name="common-al">Dossiernummer:    Om18.03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84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4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4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14, Claudius kavel 4 ong., 6121 NW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841</meta:user-defined>
    <meta:user-defined meta:name="OVERHEIDop.GmbID/DC.identifier">gmb-2018-169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W</meta:user-defined>
    <meta:user-defined meta:name="OVERHEIDop.woonplaats">Born</meta:user-defined>
    <meta:user-defined meta:name="OVERHEIDop.straatnaam">Claudiu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56 338826</meta:user-defined>
    <meta:user-defined meta:name="OVERHEIDop.versieInformatie"/>
  </office:meta>
</office:document-meta>
</file>