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onderheide betonnen buitenvloeren t.b.v. parkeer- rangeerterrein &amp; opslag van boten op het terrein van de jachthaven, Uiterweg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Uiterweg 27 in Aalsmeer. De aanvraag is geregistreerd onder zaaknummer Z18-0060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3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onderheide betonnen buitenvloeren t.b.v. parkeer- rangeerterrein &amp; opslag van boten op het terrein van de jachthaven, Uiterweg 2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34</meta:user-defined>
    <meta:user-defined meta:name="OVERHEIDop.GmbID/DC.identifier">gmb-2018-16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5.58 475374.41</meta:user-defined>
    <meta:user-defined meta:name="OVERHEIDop.versieInformatie"/>
  </office:meta>
</office:document-meta>
</file>