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59, (11027671) plaatsen van reclame, verlichting en knikarmscherm aan voorgevel/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3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59, (11027671) plaatsen van reclame, verlichting en knikarmscherm aan voorgevel/zij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33</meta:user-defined>
    <meta:user-defined meta:name="OVERHEIDop.GmbID/DC.identifier">gmb-2018-169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