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een bestaande woning Stommeerweg 4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omgevingsvergunning op locatie Stommeerweg 42 in Aalsmeer. De aanvraag is geregistreerd onder zaaknummer Z18-00598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83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3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3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een bestaande woning Stommeerweg 4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30</meta:user-defined>
    <meta:user-defined meta:name="OVERHEIDop.GmbID/DC.identifier">gmb-2018-169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W 4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0.73 475186.59</meta:user-defined>
    <meta:user-defined meta:name="OVERHEIDop.versieInformatie"/>
  </office:meta>
</office:document-meta>
</file>