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2 en 12a, (11027727) herstellen van de gevel en het plaatsen van isolatieglas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2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12 en 12a, (11027727) herstellen van de gevel en het plaatsen van isolatieglas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29</meta:user-defined>
    <meta:user-defined meta:name="OVERHEIDop.GmbID/DC.identifier">gmb-2018-169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K 12</meta:user-defined>
    <meta:user-defined meta:name="OVERHEIDop.woonplaats">Leeuwar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211</meta:user-defined>
    <meta:user-defined meta:name="OVERHEIDop.versieInformatie"/>
  </office:meta>
</office:document-meta>
</file>