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logies respectievelijk  kamergewijze verhuur, Mercuriusstraat 3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8 heeft de gemeente een aanvraag ontvangen voor een omgevingsvergunning op locatie Mercuriusstraat 38 in Aalsmeer. De aanvraag is geregistreerd onder zaaknummer Z18-00596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982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2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2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logies respectievelijk  kamergewijze verhuur, Mercuriusstraat 3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28</meta:user-defined>
    <meta:user-defined meta:name="OVERHEIDop.GmbID/DC.identifier">gmb-2018-169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XD 4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11.15 473974.58</meta:user-defined>
    <meta:user-defined meta:name="OVERHEIDop.versieInformatie"/>
  </office:meta>
</office:document-meta>
</file>