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, (11027856) wijzigen van de vriescapac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2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lasweg 1, (11027856) wijzigen van de vriescapacite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24</meta:user-defined>
    <meta:user-defined meta:name="OVERHEIDop.GmbID/DC.identifier">gmb-2018-169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