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Flynn’s, Hoogstraat 167,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en artikel 3 van de Drank- en Horecawet, vergunningen heeft verleend voor:</text:p>
            <text:p text:style-name="common-al"/>
            <text:p text:style-name="common-al">Onderneming: Flynn’s</text:p>
            <text:p text:style-name="common-al">Adres: Hoogstraat 167</text:p>
            <text:p text:style-name="common-al">Aanvrager: Failte BV</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82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2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2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Flynn’s, Hoogstraat 16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823</meta:user-defined>
    <meta:user-defined meta:name="OVERHEIDop.GmbID/DC.identifier">gmb-2018-1698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B 167</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77 436220</meta:user-defined>
    <meta:user-defined meta:name="OVERHEIDop.versieInformatie"/>
  </office:meta>
</office:document-meta>
</file>