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05, Agnes Printhagenstraat 24, 6161E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nieuwe kozijnen en een dakkapel</text:p>
            <text:p text:style-name="common-al">Locatie: Agnes Printhagenstraat 24, 6161EK Geleen </text:p>
            <text:p text:style-name="common-al">Ontvangstdatum: 24/07/2018</text:p>
            <text:p text:style-name="common-al">Dossiernummer: Om18.03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981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1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1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05, Agnes Printhagenstraat 24, 6161EK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819</meta:user-defined>
    <meta:user-defined meta:name="OVERHEIDop.GmbID/DC.identifier">gmb-2018-169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K 24</meta:user-defined>
    <meta:user-defined meta:name="OVERHEIDop.woonplaats">Geleen</meta:user-defined>
    <meta:user-defined meta:name="OVERHEIDop.straatnaam">Agnes Printhag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20 331038</meta:user-defined>
    <meta:user-defined meta:name="OVERHEIDop.versieInformatie"/>
  </office:meta>
</office:document-meta>
</file>