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129, (11027716) vestigen van een long-stay hotel of een luxe B&amp;B cq. boutique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129, (11027716) vestigen van een long-stay hotel of een luxe B&amp;B cq. boutique ho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17</meta:user-defined>
    <meta:user-defined meta:name="OVERHEIDop.GmbID/DC.identifier">gmb-2018-169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29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79317</meta:user-defined>
    <meta:user-defined meta:name="OVERHEIDop.versieInformatie"/>
  </office:meta>
</office:document-meta>
</file>