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, (11022519) renoveren van het voorhuis en het herbouwen van het acht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nbaan 33, (11022519) renoveren van het voorhuis en het herbouwen van het achter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15</meta:user-defined>
    <meta:user-defined meta:name="OVERHEIDop.GmbID/DC.identifier">gmb-2018-169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33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5051</meta:user-defined>
    <meta:user-defined meta:name="OVERHEIDop.versieInformatie"/>
  </office:meta>
</office:document-meta>
</file>