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9, Voorstad 12, 6131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vitalisatie voorgevel winkelpand (incl. portaal naar bovenwoningen)</text:p>
            <text:p text:style-name="common-al">Locatie: Voorstad 12, 6131CR Sittard </text:p>
            <text:p text:style-name="common-al">Ontvangstdatum: 19/07/2018</text:p>
            <text:p text:style-name="common-al">Dossiernummer: Om18.02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1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9, Voorstad 12, 6131C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14</meta:user-defined>
    <meta:user-defined meta:name="OVERHEIDop.GmbID/DC.identifier">gmb-2018-16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12</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1 334468</meta:user-defined>
    <meta:user-defined meta:name="OVERHEIDop.versieInformatie"/>
  </office:meta>
</office:document-meta>
</file>