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96, Vredeslaan 12, 6141BM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van bestaande woning</text:p>
            <text:p text:style-name="common-al">Locatie:     Vredeslaan 12, 6141BM Limbricht </text:p>
            <text:p text:style-name="common-al">Ontvangstdatum:   16/07/2018</text:p>
            <text:p text:style-name="common-al">Dossiernummer:    Om18.029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981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1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1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96, Vredeslaan 12, 6141BM  Limb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812</meta:user-defined>
    <meta:user-defined meta:name="OVERHEIDop.GmbID/DC.identifier">gmb-2018-169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BM 12</meta:user-defined>
    <meta:user-defined meta:name="OVERHEIDop.woonplaats">Limbricht</meta:user-defined>
    <meta:user-defined meta:name="OVERHEIDop.straatnaam">Vrede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462 335970</meta:user-defined>
    <meta:user-defined meta:name="OVERHEIDop.versieInformatie"/>
  </office:meta>
</office:document-meta>
</file>