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kavel 10 te Wytgaard, (1102466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ring Waltastrjitte kavel 10 te Wytgaard, (1102466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10</meta:user-defined>
    <meta:user-defined meta:name="OVERHEIDop.GmbID/DC.identifier">gmb-2018-169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1 572991</meta:user-defined>
    <meta:user-defined meta:name="OVERHEIDop.versieInformatie"/>
  </office:meta>
</office:document-meta>
</file>