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aatweg 17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traatweg 171D, 3054AD, nieuwbouw woonhuis met zwembad (aanvraagdatum 18-01-2018, dossiernummer OMV.18.01.0025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aatweg 171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80</meta:user-defined>
    <meta:user-defined meta:name="OVERHEIDop.GmbID/DC.identifier">gmb-2018-1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AD 171d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66 440703</meta:user-defined>
    <meta:user-defined meta:name="OVERHEIDop.versieInformatie"/>
  </office:meta>
</office:document-meta>
</file>