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5 te Oostkapelle, aanvraag omgevingsvergunning voor het kappen van i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5 te Oostkapelle, aanvraag omgevingsvergunning voor het kappen van 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98</meta:user-defined>
    <meta:user-defined meta:name="OVERHEIDop.GmbID/DC.identifier">gmb-2018-1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5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14 399318</meta:user-defined>
    <meta:user-defined meta:name="OVERHEIDop.versieInformatie"/>
  </office:meta>
</office:document-meta>
</file>