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rd van Wageningenpad, (11027748) aanleggen van twee dammen met een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9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ard van Wageningenpad, (11027748) aanleggen van twee dammen met een dui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99</meta:user-defined>
    <meta:user-defined meta:name="OVERHEIDop.GmbID/DC.identifier">gmb-2018-169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3 581474</meta:user-defined>
    <meta:user-defined meta:name="OVERHEIDop.versieInformatie"/>
  </office:meta>
</office:document-meta>
</file>