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bestaande woning (wijzigingsvergunning) Tielsestraat 188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met zaaknummer HOV-18-1529 voor het verbouwen van een bestaande woning (wijzigingsvergunning) op locatie Tielsestraat 188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8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79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bouwen van een bestaande woning (wijzigingsvergunning) Tielsestraat 188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9797</meta:user-defined>
    <meta:user-defined meta:name="OVERHEIDop.GmbID/DC.identifier">gmb-2018-169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AE 18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379 435121</meta:user-defined>
    <meta:user-defined meta:name="OVERHEIDop.versieInformatie"/>
  </office:meta>
</office:document-meta>
</file>