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De Bouw 20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205 te Bovenkarspel</text:p>
            <text:p text:style-name="common-al">Voor: het plaatsen van een dakopbouw op de garage/berging</text:p>
            <text:p text:style-name="common-al">Datum verzonden: 3 augustus 2018</text:p>
            <text:p text:style-name="common-al"/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p text:style-name="common-al">
            <text:span text:style-name="nadrukvet">
              <text:span text:style-name="nadrukvet"/>
            </text:span>
          </text:p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979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Bouw 20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94</meta:user-defined>
    <meta:user-defined meta:name="OVERHEIDop.GmbID/DC.identifier">gmb-2018-16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R 205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98 523676</meta:user-defined>
    <meta:user-defined meta:name="OVERHEIDop.versieInformatie"/>
  </office:meta>
</office:document-meta>
</file>