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ier 7 te Cornjum, (11027683) vervangen van de leibedekking en het herstellen van onderdelen van de 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9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ier 7 te Cornjum, (11027683) vervangen van de leibedekking en het herstellen van onderdelen van de to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793</meta:user-defined>
    <meta:user-defined meta:name="OVERHEIDop.GmbID/DC.identifier">gmb-2018-169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</meta:user-defined>
    <meta:user-defined meta:name="OVERHEIDop.woonplaats">Cornjum</meta:user-defined>
    <meta:user-defined meta:name="OVERHEIDop.straatnaam">De W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1 584133</meta:user-defined>
    <meta:user-defined meta:name="OVERHEIDop.versieInformatie"/>
  </office:meta>
</office:document-meta>
</file>