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straat 3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38</text:p>
            <text:p text:style-name="common-al">Aangevraagd op 23 juli 2018</text:p>
            <text:p text:style-name="common-al">het veranderen van gevelope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979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lianastraat 3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69790</meta:user-defined>
    <meta:user-defined meta:name="OVERHEIDop.GmbID/DC.identifier">gmb-2018-169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NA 39</meta:user-defined>
    <meta:user-defined meta:name="OVERHEIDop.woonplaats">Berlicum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73 408457</meta:user-defined>
    <meta:user-defined meta:name="OVERHEIDop.versieInformatie"/>
  </office:meta>
</office:document-meta>
</file>