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2</text:p>
            <text:p text:style-name="common-al">Aangevraagd op 23 juli 2018</text:p>
            <text:p text:style-name="common-al">het wijzigen van bestemm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78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zeeg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69788</meta:user-defined>
    <meta:user-defined meta:name="OVERHEIDop.GmbID/DC.identifier">gmb-2018-16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E 4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89 408383</meta:user-defined>
    <meta:user-defined meta:name="OVERHEIDop.versieInformatie"/>
  </office:meta>
</office:document-meta>
</file>