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gaardpassage 41, (11027721) plaatsen van een condensor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8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8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8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lgaardpassage 41, (11027721) plaatsen van een condensor op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785</meta:user-defined>
    <meta:user-defined meta:name="OVERHEIDop.GmbID/DC.identifier">gmb-2018-169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T 41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6 581082</meta:user-defined>
    <meta:user-defined meta:name="OVERHEIDop.versieInformatie"/>
  </office:meta>
</office:document-meta>
</file>