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10a, (11027717) verbouwen van de ligboxstal tot atelier/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7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7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7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10a, (11027717) verbouwen van de ligboxstal tot atelier/studi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77</meta:user-defined>
    <meta:user-defined meta:name="OVERHEIDop.GmbID/DC.identifier">gmb-2018-169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0a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87 580083</meta:user-defined>
    <meta:user-defined meta:name="OVERHEIDop.versieInformatie"/>
  </office:meta>
</office:document-meta>
</file>