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tersloo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 Botersloot 25, 3011HE, het legaliseren van een reeds geplaatst hekwerk op een balkon aan de achterzijde van de voormalige Spaarbank. Het pand betreft een gemeentelijk monument (monumentnummer: E-008) (datum besluit 01-08-2018, dossiernummer OMV.18.06.00315).</text:p>
            <text:p text:style-name="common-al">
            <text:span text:style-name="nadrukvet">Bezwaar bij geweigerde reguliere omgevingsvergunningen</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77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7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7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otersloo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773</meta:user-defined>
    <meta:user-defined meta:name="OVERHEIDop.GmbID/DC.identifier">gmb-2018-169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HH</meta:user-defined>
    <meta:user-defined meta:name="OVERHEIDop.woonplaats">Rotterdam</meta:user-defined>
    <meta:user-defined meta:name="OVERHEIDop.straatnaam">Botersloo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48991</meta:user-defined>
    <meta:user-defined meta:name="OVERHEID.EPSG28992/DC.spatial">93134 437456</meta:user-defined>
    <meta:user-defined meta:name="OVERHEIDop.versieInformatie"/>
  </office:meta>
</office:document-meta>
</file>