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het realiseren van een dagopvang voor honden, Kostverlorenweg 14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een besluit genomen op de aanvraag met zaaknummer Z18-002777 voor een omgevingsvergunning op locatie Kostverlorenweg 14 A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6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6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6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het realiseren van een dagopvang voor honden, Kostverlorenweg 14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61</meta:user-defined>
    <meta:user-defined meta:name="OVERHEIDop.GmbID/DC.identifier">gmb-2018-169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M 14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395.55 481132.83</meta:user-defined>
    <meta:user-defined meta:name="OVERHEIDop.versieInformatie"/>
  </office:meta>
</office:document-meta>
</file>