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doorbraak van hal-woonkamer Parmenti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met zaaknummer Z18-002890 voor een omgevingsvergunning op locatie Parmentierlaan 1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6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6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6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doorbraak van hal-woonkamer Parmenti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60</meta:user-defined>
    <meta:user-defined meta:name="OVERHEIDop.GmbID/DC.identifier">gmb-2018-16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2.96 479016.69</meta:user-defined>
    <meta:user-defined meta:name="OVERHEIDop.versieInformatie"/>
  </office:meta>
</office:document-meta>
</file>