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Aagje Deken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Aagje Dekenlaan 49 in Amstelveen. De aanvraag is geregistreerd onder zaaknummer Z18-00604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5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Aagje Deken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9</meta:user-defined>
    <meta:user-defined meta:name="OVERHEIDop.GmbID/DC.identifier">gmb-2018-16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K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6.23 478246.82</meta:user-defined>
    <meta:user-defined meta:name="OVERHEIDop.versieInformatie"/>
  </office:meta>
</office:document-meta>
</file>