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doorbraak, het vergroten van de  trapgat, het aanpassen van een schacht en het plaatsen van een opbouw met terras, Watercirkel 3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aanvraag ontvangen voor een omgevingsvergunning op locatie Watercirkel 332 in Amstelveen. De aanvraag is geregistreerd onder zaaknummer Z18-0060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5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doorbraak, het vergroten van de  trapgat, het aanpassen van een schacht en het plaatsen van een opbouw met terras, Watercirkel 3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8</meta:user-defined>
    <meta:user-defined meta:name="OVERHEIDop.GmbID/DC.identifier">gmb-2018-16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3.23 477806.88</meta:user-defined>
    <meta:user-defined meta:name="OVERHEIDop.versieInformatie"/>
  </office:meta>
</office:document-meta>
</file>