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tijdelijk gebruik van de woning als kantoorruimte gedurende 2 schooljaren, Dr. Schaepma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Dr. Schaepmanlaan 3 in Amstelveen. De aanvraag is geregistreerd onder zaaknummer Z18-0059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tijdelijk gebruik van de woning als kantoorruimte gedurende 2 schooljaren, Dr. Schaepman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7</meta:user-defined>
    <meta:user-defined meta:name="OVERHEIDop.GmbID/DC.identifier">gmb-2018-16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1 479735.72</meta:user-defined>
    <meta:user-defined meta:name="OVERHEIDop.versieInformatie"/>
  </office:meta>
</office:document-meta>
</file>