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ekerweg 4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WABO-2018-157 voor een omgevingsvergunning op locatie Treekerweg 4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5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reekerweg 4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5</meta:user-defined>
    <meta:user-defined meta:name="OVERHEIDop.GmbID/DC.identifier">gmb-2018-16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T 4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288 457634</meta:user-defined>
    <meta:user-defined meta:name="OVERHEIDop.versieInformatie"/>
  </office:meta>
</office:document-meta>
</file>