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209, Wethouder van den Bergplein (naast nr. 5)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heeft de gemeente een aanvraag ontvangen voor een omgevingsvergunning voor het oprichten van 3 vrijstaande woningen op locatie Wethouder van den Bergplein (naast nr. 5) in Bergambacht, kadastraal bekend als gemeente Bergambacht, sectie B, nummer 5381. De aanvraag is geregistreerd onder zaaknummer SXO-2017220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75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209, Wethouder van den Bergplein (naast nr. 5)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2</meta:user-defined>
    <meta:user-defined meta:name="OVERHEIDop.GmbID/DC.identifier">gmb-2018-169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EN 6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77 437242</meta:user-defined>
    <meta:user-defined meta:name="OVERHEID.EPSG28992/DC.spatial">113692.79 437234.62</meta:user-defined>
    <meta:user-defined meta:name="OVERHEIDop.versieInformatie"/>
  </office:meta>
</office:document-meta>
</file>