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arden 2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8 een besluit genomen op de aanvraag met zaaknummer WABO-2018-211 voor een omgevingsvergunning op locatie Waarden 25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 augustus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9751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5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5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aarden 25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751</meta:user-defined>
    <meta:user-defined meta:name="OVERHEIDop.GmbID/DC.identifier">gmb-2018-169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738 460471.31</meta:user-defined>
    <meta:user-defined meta:name="OVERHEIDop.versieInformatie"/>
  </office:meta>
</office:document-meta>
</file>