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berghorst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8 een besluit genomen op de aanvraag met zaaknummer WABO-2018-228 voor een omgevingsvergunning op locatie Terberghorst 15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75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5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erberghorst 15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50</meta:user-defined>
    <meta:user-defined meta:name="OVERHEIDop.GmbID/DC.identifier">gmb-2018-169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127 460587</meta:user-defined>
    <meta:user-defined meta:name="OVERHEIDop.versieInformatie"/>
  </office:meta>
</office:document-meta>
</file>