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xterieur van de zij vleugel, Industrieweg 9, 3133 E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lopen van exterieur van de zij vleugel  </text:p>
            <text:p text:style-name="common-al">Met de adressering    :    Industrieweg 9, 3133 EE  </text:p>
            <text:p text:style-name="common-al">Kenmerk    :    OVXINR-4704</text:p>
            <text:p text:style-name="common-al">Type aanvraag    :    omgevingsvergunning regulier</text:p>
            <text:p text:style-name="common-al">Datum ontvangst    :    11 december 2017</text:p>
            <text:p text:style-name="common-al">Datum beschikking    :    18 jan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xterieur van de zij vleugel, Industrieweg 9, 3133 E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75</meta:user-defined>
    <meta:user-defined meta:name="OVERHEIDop.GmbID/DC.identifier">gmb-2018-16975</meta:user-defined>
    <meta:user-defined meta:name="OVERHEID.TaxonomieBeleidsagenda/OVERHEID.category">Huisvesting | Organisatie en beleid</meta:user-defined>
    <meta:user-defined meta:name="OVERHEIDop.referentienummer">OVXINR-470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E 9</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Sloopmelding, sloopplan|exb-2018-4485</meta:user-defined>
    <meta:user-defined meta:name="OVERHEIDop.externeBijlage">Sloopmelding|exb-2018-4486</meta:user-defined>
    <meta:user-defined meta:name="OVERHEIDop.externeBijlage">Aanvraaggegevens|exb-2018-4487</meta:user-defined>
    <meta:user-defined meta:name="OVERHEIDop.externeBijlage">Tekeningen nieuwe situatie|exb-2018-4488</meta:user-defined>
    <meta:user-defined meta:name="OVERHEIDop.externeBijlage">Asbestinventarisatierapport|exb-2018-4489</meta:user-defined>
    <meta:user-defined meta:name="OVERHEIDop.externeBijlage">Tekening slopen|exb-2018-4490</meta:user-defined>
    <meta:user-defined meta:name="OVERHEIDop.externeBijlage">Sloopveiligheidsplan|exb-2018-4491</meta:user-defined>
    <meta:user-defined meta:name="OVERHEIDop.externeBijlage">Projectplan asbestverwijdering|exb-2018-4492</meta:user-defined>
    <meta:user-defined meta:name="OVERHEIDop.externeBijlage">Sloopveiligheidsplan|exb-2018-4493</meta:user-defined>
    <meta:user-defined meta:name="OVERHEIDop.externeBijlage">Asbestinventarisatierapport|exb-2018-4494</meta:user-defined>
    <meta:user-defined meta:name="OVERHEIDop.externeBijlage">Sloopveiligheidsplan|exb-2018-4495</meta:user-defined>
    <meta:user-defined meta:name="OVERHEID.EPSG28992/DC.spatial">82592 435350</meta:user-defined>
    <meta:user-defined meta:name="OVERHEIDop.versieInformatie"/>
  </office:meta>
</office:document-meta>
</file>