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n 26, 9734 AG Groningen – vellen (kappen) 1 boom (ontvangstdatum 27-07-2018, dossiernummer 201872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llen 26, 9734 AG Groningen – vellen (kappen) 1 boom (ontvangstdatum 27-07-2018, dossiernummer 201872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49</meta:user-defined>
    <meta:user-defined meta:name="OVERHEIDop.GmbID/DC.identifier">gmb-2018-16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26</meta:user-defined>
    <meta:user-defined meta:name="OVERHEIDop.woonplaats">Groningen</meta:user-defined>
    <meta:user-defined meta:name="OVERHEIDop.straatnaam">Rol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09 583886</meta:user-defined>
    <meta:user-defined meta:name="OVERHEIDop.versieInformatie"/>
  </office:meta>
</office:document-meta>
</file>