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24/ 26, 9712 KB Groningen – tijdelijk plaatsen reclame (ontvangstdatum 25-07-2018, dossiernummer 2018728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4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4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4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24/ 26, 9712 KB Groningen – tijdelijk plaatsen reclame (ontvangstdatum 25-07-2018, dossiernummer 2018728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47</meta:user-defined>
    <meta:user-defined meta:name="OVERHEIDop.GmbID/DC.identifier">gmb-2018-169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B 24</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18 581956</meta:user-defined>
    <meta:user-defined meta:name="OVERHEIDop.versieInformatie"/>
  </office:meta>
</office:document-meta>
</file>