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liemulderstraat 6a, kad. sectie A, perc.nr. 10423, 9724 JE Groningen – vellen 2 bomen (ontvangstdatum 16-07-2018, dossiernummer 20187261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9745</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745</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745</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liemulderstraat 6a, kad. sectie A, perc.nr. 10423, 9724 JE Groningen – vellen 2 bomen (ontvangstdatum 16-07-2018, dossiernummer 2018726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9745</meta:user-defined>
    <meta:user-defined meta:name="OVERHEIDop.GmbID/DC.identifier">gmb-2018-1697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JE 6a</meta:user-defined>
    <meta:user-defined meta:name="OVERHEIDop.woonplaats">Groningen</meta:user-defined>
    <meta:user-defined meta:name="OVERHEIDop.straatnaam">Oliemuld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408 581237</meta:user-defined>
    <meta:user-defined meta:name="OVERHEIDop.versieInformatie"/>
  </office:meta>
</office:document-meta>
</file>