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co Bulderstraat 39, 9744 HD Groningen – plaatsen dakkapel (ontvangstdatum 26-07-2018, dossiernummer 2018728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74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4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74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co Bulderstraat 39, 9744 HD Groningen – plaatsen dakkapel (ontvangstdatum 26-07-2018, dossiernummer 2018728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744</meta:user-defined>
    <meta:user-defined meta:name="OVERHEIDop.GmbID/DC.identifier">gmb-2018-169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D 39</meta:user-defined>
    <meta:user-defined meta:name="OVERHEIDop.woonplaats">Groningen</meta:user-defined>
    <meta:user-defined meta:name="OVERHEIDop.straatnaam">Nico Buld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274 580481</meta:user-defined>
    <meta:user-defined meta:name="OVERHEIDop.versieInformatie"/>
  </office:meta>
</office:document-meta>
</file>