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ssauplein 26, 9717 CS Groningen – doorbreken enkele muren waaronder muur richting trapopgang (ontvangstdatum 20-07-2018, dossiernummer 2018727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74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4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4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assauplein 26, 9717 CS Groningen – doorbreken enkele muren waaronder muur richting trapopgang (ontvangstdatum 20-07-2018, dossiernummer 2018727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743</meta:user-defined>
    <meta:user-defined meta:name="OVERHEIDop.GmbID/DC.identifier">gmb-2018-169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CS 26</meta:user-defined>
    <meta:user-defined meta:name="OVERHEIDop.woonplaats">Groningen</meta:user-defined>
    <meta:user-defined meta:name="OVERHEIDop.straatnaam">Nassau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359 582157</meta:user-defined>
    <meta:user-defined meta:name="OVERHEIDop.versieInformatie"/>
  </office:meta>
</office:document-meta>
</file>