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e Erven 222 te Meerstad, 9613 AX Groningen – realiseren dakopbouw (ontvangstdatum 28-07-2018, dossiernummer 2018728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3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3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3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s De Erven 222 te Meerstad, 9613 AX Groningen – realiseren dakopbouw (ontvangstdatum 28-07-2018, dossiernummer 2018728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39</meta:user-defined>
    <meta:user-defined meta:name="OVERHEIDop.GmbID/DC.identifier">gmb-2018-169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X 222</meta:user-defined>
    <meta:user-defined meta:name="OVERHEIDop.woonplaats">Meerstad</meta:user-defined>
    <meta:user-defined meta:name="OVERHEIDop.straatnaam">Langs de er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12 582333</meta:user-defined>
    <meta:user-defined meta:name="OVERHEIDop.versieInformatie"/>
  </office:meta>
</office:document-meta>
</file>