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Brink by Christmas Lig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6 augustus 2018</text:p>
            <text:p text:style-name="common-al">Locatie: De Brink in Werkhoven</text:p>
            <text:p text:style-name="common-al">Datum en tijdstip: 30 november 2018 van 18:00 uur tot 23:00 uur</text:p>
            <text:p text:style-name="common-al">Zaaknummer: 546067</text:p>
            <text:p text:style-name="common-al">Bestuursorgaan: Burgemeester </text:p>
            <text:p text:style-name="common-al">Datum verzending besluit: 2 augustus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73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3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Brink by Christmas Light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38</meta:user-defined>
    <meta:user-defined meta:name="OVERHEIDop.GmbID/DC.identifier">gmb-2018-169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