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oo van Alderwereltlaan / voormalige Groene Kruisgebouw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8 een besluit genomen op de aanvraag met zaaknummer WABO-2018-229 voor een omgevingsvergunning op locatie De Roo van Alderwereltlaan / voormalige Groene Kruisgebouw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8 augustus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973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3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3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Roo van Alderwereltlaan / voormalige Groene Kruisgebouw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735</meta:user-defined>
    <meta:user-defined meta:name="OVERHEIDop.GmbID/DC.identifier">gmb-2018-169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EG 46</meta:user-defined>
    <meta:user-defined meta:name="OVERHEID.PostcodeHuisnummer/OVERHEIDop.postcodeHuisnummer">3832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527 459284</meta:user-defined>
    <meta:user-defined meta:name="OVERHEID.EPSG28992/DC.spatial">156453.29 459140.5</meta:user-defined>
    <meta:user-defined meta:name="OVERHEIDop.versieInformatie"/>
  </office:meta>
</office:document-meta>
</file>