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11/9, 9712 JA Groningen – intern verbouwen en veranderen gevels bovenverdieping (ontvangstdatum 25-07-2018, dossiernummer 201872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11/9, 9712 JA Groningen – intern verbouwen en veranderen gevels bovenverdieping (ontvangstdatum 25-07-2018, dossiernummer 2018727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34</meta:user-defined>
    <meta:user-defined meta:name="OVERHEIDop.GmbID/DC.identifier">gmb-2018-16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A 11 9</meta:user-defined>
    <meta:user-defined meta:name="OVERHEIDop.woonplaats">Groningen</meta:user-defined>
    <meta:user-defined meta:name="OVERHEIDop.straatnaam">Ho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8 582279</meta:user-defined>
    <meta:user-defined meta:name="OVERHEIDop.versieInformatie"/>
  </office:meta>
</office:document-meta>
</file>